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1" svg:font-family="'Lohit Hindi'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loext:opacity="100%"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 fo:break-before="page">
        <style:tab-stops>
          <style:tab-stop style:position="0cm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loext:opacity="100%" style:font-name="Arial" fo:font-size="12pt" fo:font-style="normal" fo:font-weight="bold" fo:background-color="transparent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T3" style:family="text">
      <style:text-properties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4" style:family="text">
      <style:text-properties officeooo:rsid="00185f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0">Descripción de la propuesta de EFI (en un máximo de dos carillas)</text:p>
      <text:p text:style-name="P7"/>
      <text:p text:style-name="P1"><text:span text:style-name="T2">a</text:span><text:span text:style-name="T3">.- Antecedentes del EFI</text:span></text:p>
      <text:p text:style-name="P2"/>
      <text:p text:style-name="P2">b.- Caracteristicas generales y Objetivos</text:p>
      <text:p text:style-name="P2"/>
      <text:p text:style-name="P2">c.- Organización del trabajo y descripción de actividades previstas para estudiantes y docentes <text:span text:style-name="T1">(tipos de actividad, modalidad pedagógica, roles esperados, entre otros)</text:span></text:p>
      <text:p text:style-name="P4"/>
      <text:p text:style-name="P2">d.- Si existe, ¿de qué modo se prevé la articulación con otros espacios de la Udelar?</text:p>
      <text:p text:style-name="P2"/>
      <text:p text:style-name="P2">e- <text:s/>Sobre los colectivos no universitarios involucrados:</text:p>
      <text:p text:style-name="P5"><text:s text:c="2"/>Caracterización general </text:p>
      <text:p text:style-name="P5"><text:s text:c="2"/>Acuerdos con Udelar</text:p>
      <text:p text:style-name="P5"><text:s/>¿Qué actividades se <text:span text:style-name="T4">realizaran</text:span> en conjunto? </text:p>
      <text:p text:style-name="P5">¿Que modalidades <text:s/>de participación se plantean?</text:p>
      <text:p text:style-name="P5"/>
      <text:p text:style-name="P3">f.- Resultados/ Procesos esperados </text:p>
      <text:p text:style-name="P3"/>
      <text:p text:style-name="P6">i. Para estudiantes</text:p>
      <text:p text:style-name="P6">ii. Para docentes</text:p>
      <text:p text:style-name="P6">iii. Para colectivos no universitarios </text:p>
      <text:p text:style-name="P6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1" svg:font-family="'Lohit Hindi'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UY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UY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PyM </meta:initial-creator>
    <meta:creation-date>2014-11-13T14:43:18</meta:creation-date>
    <dc:date>2018-02-08T12:13:37.391948135</dc:date>
    <dc:creator>linuxlite</dc:creator>
    <meta:editing-duration>PT5M6S</meta:editing-duration>
    <meta:editing-cycles>6</meta:editing-cycles>
    <meta:generator>LibreOffice/7.0.4.2$Linux_X86_64 LibreOffice_project/00$Build-2</meta:generator>
    <meta:document-statistic meta:table-count="0" meta:image-count="0" meta:object-count="0" meta:page-count="1" meta:paragraph-count="14" meta:word-count="98" meta:character-count="688" meta:non-whitespace-character-count="593"/>
  </office:meta>
</office:document-meta>
</file>