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officeooo:rsid="0018cf5d" officeooo:paragraph-rsid="0018cf5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6c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scripción del desarrollo de la propuesta de EFI </text:span>(desarrollar este punto en no más de 2 carillas)</text:p>
      <text:p text:style-name="P1"/>
      <text:p text:style-name="P3">Nombre del EFI</text:p>
      <text:p text:style-name="P3">Año de realización:</text:p>
      <text:p text:style-name="P1"/>
      <text:p text:style-name="P1"><text:s text:c="6"/></text:p>
      <text:p text:style-name="P2">a.- En relación a los objetivos <text:s/><text:span text:style-name="T2">del EFI</text:span></text:p>
      <text:p text:style-name="P1">¿Los objetivos fueron alcanzados? ¿Se reformularon los objetivos iniciales? <text:s/><text:span text:style-name="T2">¿Qué modificaciones se realizaron a partir de la Emergencia por COVID?</text:span></text:p>
      <text:p text:style-name="P1"/>
      <text:p text:style-name="P1"><text:span text:style-name="T1">b.- Principales actividades realizadas por estudiantes y docentes</text:span> <text:s/>(tipos de actividad, modalidad pedagógica, roles, entre otros)</text:p>
      <text:p text:style-name="P1"/>
      <text:p text:style-name="P2">c.- Si existió, ¿de qué modo se dio la articulación con programas plataforma?</text:p>
      <text:p text:style-name="P1"/>
      <text:p text:style-name="P1"><text:span text:style-name="T1">d.- <text:s/>Sobre los colectivos o sujetos involucrados</text:span> (sociales e institucionales): </text:p>
      <text:p text:style-name="P1"><text:s/>¿Qué actividades realizaron? ¿Qué modalidades <text:s/>de participación se plantearon? <text:s/>¿Cómo evalúa el vínculo construido con los actores no universitarios? </text:p>
      <text:p text:style-name="P1"/>
      <text:p text:style-name="P2">e.- Organización del equipo </text:p>
      <text:p text:style-name="P1">¿Qué dificultades/fortalezas existieron en la organización del trabajo entre estudiantes, egresados y colectivos sociales e instituciones no universitarias durante el desarrollo del EFI?</text:p>
      <text:p text:style-name="P1"/>
      <text:p text:style-name="P2">f.- Evaluación general y proyecciones (Indicar dispositivo y principales elementos de evaluación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lite</meta:initial-creator>
    <meta:creation-date>2017-12-05T15:10:03.471854412</meta:creation-date>
    <dc:date>2020-11-20T10:38:20.876935636</dc:date>
    <meta:editing-duration>PT3M3S</meta:editing-duration>
    <meta:editing-cycles>3</meta:editing-cycles>
    <meta:generator>LibreOffice/6.2.8.2$Linux_X86_64 LibreOffice_project/20$Build-2</meta:generator>
    <meta:document-statistic meta:table-count="0" meta:image-count="0" meta:object-count="0" meta:page-count="1" meta:paragraph-count="13" meta:word-count="148" meta:character-count="1071" meta:non-whitespace-character-count="919"/>
  </office:meta>
</office:document-meta>
</file>