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sans-serif" svg:font-family="sans-serif"/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officeooo:paragraph-rsid="000f1764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officeooo:paragraph-rsid="000eb52a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officeooo:rsid="000eb52a" officeooo:paragraph-rsid="000eb52a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officeooo:rsid="000eb52a" officeooo:paragraph-rsid="000f1764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officeooo:rsid="000f1764" officeooo:paragraph-rsid="000f1764" style:font-size-asian="11pt" style:font-size-complex="11pt"/>
    </style:style>
    <style:style style:name="P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bold" officeooo:paragraph-rsid="000eb52a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officeooo:rsid="000eb52a" officeooo:paragraph-rsid="000f1764" style:font-size-asian="11pt" style:font-size-complex="11pt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1pt" officeooo:paragraph-rsid="0012a46e" style:font-size-asian="11pt" style:font-size-complex="11pt"/>
    </style:style>
    <style:style style:name="P1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11pt" officeooo:rsid="000eb52a" officeooo:paragraph-rsid="000f1764" style:font-size-asian="11pt" style:font-size-complex="11pt"/>
    </style:style>
    <style:style style:name="P14" style:family="paragraph" style:parent-style-name="Standard" style:list-style-name="L1" style:master-page-name="">
      <loext:graphic-properties draw:fill="none"/>
      <style:paragraph-properties fo:margin-left="1cm" fo:margin-right="0cm" fo:text-align="start" style:justify-single-word="false" fo:text-indent="-0.3cm" style:auto-text-indent="false" style:page-number="auto" fo:background-color="transparent"/>
      <style:text-properties style:font-name="Liberation Sans" fo:font-size="11pt" officeooo:rsid="000f1764" officeooo:paragraph-rsid="0012a46e" style:font-size-asian="11pt" style:font-size-complex="11pt"/>
    </style:style>
    <style:style style:name="T1" style:family="text">
      <style:text-properties officeooo:rsid="000eb52a"/>
    </style:style>
    <style:style style:name="T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f1764" style:font-weight-asian="bold"/>
    </style:style>
    <style:style style:name="T5" style:family="text">
      <style:text-properties fo:font-weight="bold" officeooo:rsid="00122493" style:font-weight-asian="bold"/>
    </style:style>
    <style:style style:name="T6" style:family="text">
      <style:text-properties officeooo:rsid="000f1764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00f56"/>
    </style:style>
    <style:style style:name="T9" style:family="text">
      <style:text-properties officeooo:rsid="00108160"/>
    </style:style>
    <style:style style:name="T10" style:family="text">
      <style:text-properties officeooo:rsid="00122493"/>
    </style:style>
    <style:style style:name="T11" style:family="text">
      <style:text-properties style:font-name="sans-serif"/>
    </style:style>
    <style:style style:name="T12" style:family="text">
      <style:text-properties style:font-name="sans-serif" fo:font-size="15pt"/>
    </style:style>
    <style:style style:name="T13" style:family="text">
      <style:text-properties style:font-name="Liberation Sans" fo:font-size="11pt" officeooo:rsid="000f1764" style:font-size-asian="11pt" style:font-size-complex="11pt"/>
    </style:style>
    <style:style style:name="T14" style:family="text">
      <style:text-properties style:font-name="Liberation Sans" officeooo:rsid="000f176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urr<text:span text:style-name="T9">í</text:span>culum abreviado </text:p>
      <text:p text:style-name="P9"/>
      <text:p text:style-name="P9"/>
      <text:p text:style-name="P9">1. Datos personales</text:p>
      <text:p text:style-name="P1"/>
      <text:p text:style-name="P1">• <text:span text:style-name="T10">Nombre y apellido: </text:span></text:p>
      <text:p text:style-name="P1">• <text:span text:style-name="T1">Fecha de nacimiento: </text:span></text:p>
      <text:p text:style-name="P1">• <text:span text:style-name="T10">CI: </text:span></text:p>
      <text:p text:style-name="P1">• Correo electrónico: </text:p>
      <text:p text:style-name="P9"/>
      <text:p text:style-name="P1"><text:span text:style-name="T3">2. Formación académica </text:span><text:span text:style-name="T4">y actividad laboral </text:span><text:span text:style-name="T5">vinculada a la temática del proyecto</text:span></text:p>
      <text:list xml:id="list1022785458" text:style-name="L1">
        <text:list-header>
          <text:p text:style-name="P14"><text:span text:style-name="T14"/></text:p>
        </text:list-header>
      </text:list>
      <text:p text:style-name="P7"/>
      <text:p text:style-name="P1"><text:span text:style-name="T3">3. Otr</text:span><text:span text:style-name="T5">os méritos </text:span><text:span text:style-name="T3">pertinente</text:span><text:span text:style-name="T5">s</text:span><text:span text:style-name="T3"> para el desarrollo del proyecto</text:span></text:p>
      <text:p text:style-name="P4"/>
      <text:p text:style-name="P5"><text:span text:style-name="T7"><text:s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sans-serif" svg:font-family="sans-serif"/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14:16:00.016000000</meta:creation-date>
    <dc:date>2019-05-07T18:12:15.533526912</dc:date>
    <meta:editing-duration>PT23M47S</meta:editing-duration>
    <meta:editing-cycles>5</meta:editing-cycles>
    <meta:generator>LibreOffice/6.1.5.2$Linux_X86_64 LibreOffice_project/10$Build-2</meta:generator>
    <meta:document-statistic meta:table-count="0" meta:image-count="0" meta:object-count="0" meta:page-count="1" meta:paragraph-count="10" meta:word-count="40" meta:character-count="253" meta:non-whitespace-character-count="216"/>
  </office:meta>
</office:document-meta>
</file>