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TableColumn4" style:family="table-column">
      <style:table-column-properties style:column-width="7.3368in" style:use-optimal-column-width="false"/>
    </style:style>
    <style:style style:name="Table3" style:family="table">
      <style:table-properties style:width="7.3368in" fo:margin-left="-0.009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6E6E6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right="-0.2652in"/>
      <style:text-properties style:font-name="Arial" style:font-name-complex="Arial" fo:color="#000000" fo:font-size="11pt" style:font-size-asian="11pt"/>
    </style:style>
    <style:style style:name="P9" style:parent-style-name="Standard" style:family="paragraph">
      <style:paragraph-properties fo:margin-right="-0.2652in"/>
      <style:text-properties style:font-name="Arial" style:font-name-complex="Arial" fo:color="#000000" fo:font-size="11pt" style:font-size-asian="11pt"/>
    </style:style>
    <style:style style:name="TableColumn11" style:family="table-column">
      <style:table-column-properties style:column-width="7.3104in" style:use-optimal-column-width="false"/>
    </style:style>
    <style:style style:name="Table10" style:family="table">
      <style:table-properties style:width="7.3104in" fo:margin-left="0.009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B66C"/>
    </style:style>
    <style:style style:name="P15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B66C"/>
    </style:style>
    <style:style style:name="P16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 fo:background-color="#FFB66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text-autospace="none" fo:text-align="justify" fo:margin-right="-0.2652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 fo:margin-right="-0.2652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text-autospace="none" fo:text-align="justify" fo:margin-right="-0.2652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style:text-autospace="none" style:snap-to-layout-grid="false" fo:text-align="justify" fo:margin-left="0.0937in" fo:margin-right="0.2069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margin-right="-0.2652in"/>
      <style:text-properties style:font-name="Arial" style:font-name-complex="Arial" fo:color="#000000" fo:font-size="11pt" style:font-size-asian="11pt"/>
    </style:style>
    <style:style style:name="P26" style:parent-style-name="Standard" style:family="paragraph">
      <style:paragraph-properties fo:margin-right="-0.2652in"/>
      <style:text-properties style:font-name="Arial" style:font-name-complex="Arial" fo:color="#000000" fo:font-size="11pt" style:font-size-asian="11pt"/>
    </style:style>
    <style:style style:name="P27" style:parent-style-name="Standard" style:family="paragraph">
      <style:paragraph-properties fo:margin-right="-0.2652in"/>
      <style:text-properties style:font-name="Arial" style:font-name-complex="Arial" fo:color="#000000" fo:font-size="11pt" style:font-size-asian="11pt"/>
    </style:style>
    <style:style style:name="TableColumn29" style:family="table-column">
      <style:table-column-properties style:column-width="7.3104in" style:use-optimal-column-width="false"/>
    </style:style>
    <style:style style:name="Table28" style:family="table">
      <style:table-properties style:width="7.3104in" fo:margin-left="0.009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text-autospace="none" fo:text-align="justify" fo:margin-right="-0.2652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 fo:margin-left="0.0937in" fo:margin-right="0.2069in">
        <style:tab-stops>
          <style:tab-stop style:type="left" style:position="0.5in"/>
        </style:tab-stops>
      </style:paragraph-properties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left="0.0937in" fo:margin-right="0.2069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 style:snap-to-layout-grid="false" fo:text-align="justify" fo:margin-left="0.0937in" fo:margin-right="0.2069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style:text-autospace="none" style:snap-to-layout-grid="false" fo:text-align="justify" fo:margin-left="0.0937in" fo:margin-right="0.2069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style:snap-to-layout-grid="false" fo:text-align="justify" fo:margin-left="0.0937in" fo:margin-right="0.2069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margin-right="-0.2652in"/>
      <style:text-properties style:font-name="Arial" fo:color="#000000"/>
    </style:style>
    <style:style style:name="TableColumn65" style:family="table-column">
      <style:table-column-properties style:column-width="7.3291in" style:use-optimal-column-width="false"/>
    </style:style>
    <style:style style:name="Table64" style:family="table">
      <style:table-properties style:width="7.3291in" fo:margin-left="0.009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74" style:parent-style-name="Textoindependiente31" style:family="paragraph">
      <style:paragraph-properties style:text-autospace="none" style:snap-to-layout-grid="false" fo:text-align="justify" fo:margin-left="0.1027in" fo:margin-right="0.1597in">
        <style:tab-stops>
          <style:tab-stop style:type="left" style:position="1.075in"/>
        </style:tab-stops>
      </style:paragraph-properties>
    </style:style>
    <style:style style:name="T75" style:parent-style-name="Fuentedepárrafopredeter." style:family="text"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T76" style:parent-style-name="Fuentedepárrafopredeter." style:family="text"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T77" style:parent-style-name="Fuentedepárrafopredeter." style:family="text"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78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79" style:parent-style-name="Textoindependiente31" style:family="paragraph">
      <style:paragraph-properties style:text-autospace="none" style:snap-to-layout-grid="false" fo:text-align="justify" fo:margin-left="0.1215in" fo:margin-right="-0.2666in">
        <style:tab-stops>
          <style:tab-stop style:type="left" style:position="0.0944in"/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80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81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82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83" style:parent-style-name="Standard" style:family="paragraph">
      <style:paragraph-properties fo:margin-right="-0.2652in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right="-0.2652in"/>
      <style:text-properties style:font-name="Arial" style:font-name-complex="Arial" fo:color="#000000" style:font-size-complex="11pt" fo:language="es" fo:country="UY"/>
    </style:style>
    <style:style style:name="TableColumn86" style:family="table-column">
      <style:table-column-properties style:column-width="7.3201in" style:use-optimal-column-width="false"/>
    </style:style>
    <style:style style:name="Table85" style:family="table">
      <style:table-properties style:width="7.320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style:snap-to-layout-grid="false" fo:text-align="justify" fo:margin-left="0.1125in" fo:margin-right="0.1312in">
        <style:tab-stops>
          <style:tab-stop style:type="left" style:position="0.802in"/>
        </style:tab-stops>
      </style:paragraph-properties>
      <style:text-properties style:font-name="Arial" style:font-name-complex="Arial" fo:color="#000000" fo:font-size="10pt" style:font-size-asian="10pt" style:font-size-complex="10pt" fo:language="es" fo:country="UY"/>
    </style:style>
    <style:style style:name="P95" style:parent-style-name="Standard" style:family="paragraph">
      <style:paragraph-properties style:text-autospace="none" style:snap-to-layout-grid="false" fo:text-align="justify" fo:margin-left="0.1125in" fo:margin-right="0.1312in">
        <style:tab-stops>
          <style:tab-stop style:type="left" style:position="0.802in"/>
        </style:tab-stops>
      </style:paragraph-properties>
      <style:text-properties style:font-name="Arial" style:font-name-complex="Arial" fo:color="#000000" fo:font-size="10pt" style:font-size-asian="10pt" style:font-size-complex="10pt" fo:language="es" fo:country="UY"/>
    </style:style>
    <style:style style:name="P96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97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98" style:parent-style-name="Standard" style:family="paragraph">
      <style:paragraph-properties style:text-autospace="none" style:snap-to-layout-grid="false" fo:text-align="justify" fo:margin-right="-0.2652in">
        <style:tab-stops>
          <style:tab-stop style:type="left" style:position="0.802in"/>
        </style:tab-stops>
      </style:paragraph-properties>
      <style:text-properties style:font-name="Arial" style:font-name-complex="Arial" fo:color="#000000" fo:font-size="10pt" style:font-size-asian="10pt" style:font-size-complex="10pt" fo:language="es" fo:country="UY"/>
    </style:style>
    <style:style style:name="P99" style:parent-style-name="Standard" style:family="paragraph">
      <style:paragraph-properties fo:text-align="justify" fo:margin-right="-0.2652in"/>
      <style:text-properties style:font-name="Arial" style:font-name-complex="Arial" fo:font-style="italic" style:font-style-asian="italic" style:font-style-complex="italic" fo:color="#000000" fo:font-size="11pt" style:font-size-asian="11pt"/>
    </style:style>
    <style:style style:name="P100" style:parent-style-name="Standard" style:family="paragraph">
      <style:paragraph-properties fo:text-align="justify" fo:margin-right="-0.2652in"/>
      <style:text-properties style:font-name="Arial" style:font-name-complex="Arial" fo:font-style="italic" style:font-style-asian="italic" style:font-style-complex="italic" fo:color="#000000" fo:font-size="11pt" style:font-size-asian="11pt"/>
    </style:style>
    <style:style style:name="P101" style:parent-style-name="Standard" style:family="paragraph">
      <style:paragraph-properties fo:text-align="justify" fo:margin-right="-0.2652in"/>
      <style:text-properties style:font-name="Arial" style:font-name-complex="Arial" fo:font-style="italic" style:font-style-asian="italic" style:font-style-complex="italic" fo:color="#000000" fo:font-size="11pt" style:font-size-asian="11pt"/>
    </style:style>
    <style:style style:name="P102" style:parent-style-name="Standard" style:family="paragraph">
      <style:paragraph-properties fo:text-align="justify" fo:margin-right="-0.2652in"/>
      <style:text-properties style:font-name="Arial" style:font-name-complex="Arial" fo:font-style="italic" style:font-style-asian="italic" style:font-style-complex="italic" fo:color="#000000" fo:font-size="11pt" style:font-size-asian="11pt"/>
    </style:style>
    <style:style style:name="TableColumn104" style:family="table-column">
      <style:table-column-properties style:column-width="7.3298in" style:use-optimal-column-width="false"/>
    </style:style>
    <style:style style:name="Table103" style:family="table">
      <style:table-properties style:width="7.329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angría2det.independiente1" style:family="paragraph">
      <style:paragraph-properties style:text-autospace="none" style:snap-to-layout-grid="false" fo:text-align="justify" fo:margin-left="0in" fo:margin-right="-0.2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13" style:parent-style-name="Sangría2det.independiente1" style:family="paragraph">
      <style:paragraph-properties style:text-autospace="none" style:snap-to-layout-grid="false" fo:text-align="justify" fo:margin-left="0.1312in" fo:margin-right="0.131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14" style:parent-style-name="Sangría2det.independiente1" style:family="paragraph">
      <style:paragraph-properties style:text-autospace="none" style:snap-to-layout-grid="false" fo:text-align="justify" fo:margin-left="0.1312in" fo:margin-right="0.131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15" style:parent-style-name="Sangría2det.independiente1" style:family="paragraph">
      <style:paragraph-properties style:text-autospace="none" style:snap-to-layout-grid="false" fo:text-align="justify" fo:margin-left="0.1312in" fo:margin-right="0.131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16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117" style:parent-style-name="Standard" style:family="paragraph">
      <style:paragraph-properties fo:text-align="justify" fo:margin-right="-0.2652in"/>
      <style:text-properties style:font-name="Arial" style:font-name-complex="Arial" fo:color="#000000" fo:font-size="11pt" style:font-size-asian="11pt"/>
    </style:style>
    <style:style style:name="P118" style:parent-style-name="Standard" style:family="paragraph">
      <style:paragraph-properties fo:text-align="justify" fo:margin-right="-0.2652in"/>
      <style:text-properties style:font-name="Arial" style:font-name-complex="Arial" fo:color="#000000" fo:font-size="11pt" style:font-size-asian="11pt"/>
    </style:style>
    <style:style style:name="TableColumn120" style:family="table-column">
      <style:table-column-properties style:column-width="7.3277in" style:use-optimal-column-width="false"/>
    </style:style>
    <style:style style:name="Table119" style:family="table">
      <style:table-properties style:width="7.3277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fo:language="es" fo:country="UY"/>
    </style:style>
    <style:style style:name="P129" style:parent-style-name="Textoindependiente31" style:family="paragraph">
      <style:paragraph-properties style:text-autospace="none" style:snap-to-layout-grid="false" fo:text-align="justify" fo:margin-left="0.1215in" fo:margin-right="0.1125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fo:language="es" fo:country="UY"/>
    </style:style>
    <style:style style:name="P130" style:parent-style-name="Textoindependiente31" style:family="paragraph">
      <style:paragraph-properties style:text-autospace="none" style:snap-to-layout-grid="false" fo:text-align="justify" fo:margin-left="0.1215in" fo:margin-right="0.1125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fo:language="es" fo:country="UY"/>
    </style:style>
    <style:style style:name="P131" style:parent-style-name="Textoindependiente31" style:family="paragraph">
      <style:paragraph-properties style:text-autospace="none" style:snap-to-layout-grid="false" fo:text-align="justify" fo:margin-left="0.1215in" fo:margin-right="0.1125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fo:language="es" fo:country="UY"/>
    </style:style>
    <style:style style:name="P132" style:parent-style-name="Standard" style:family="paragraph">
      <style:paragraph-properties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fo:color="#000000" fo:font-size="11pt" style:font-size-asian="11pt"/>
    </style:style>
    <style:style style:name="P133" style:parent-style-name="Standard" style:family="paragraph">
      <style:paragraph-properties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fo:color="#000000" fo:font-size="11pt" style:font-size-asian="11pt"/>
    </style:style>
    <style:style style:name="TableColumn135" style:family="table-column">
      <style:table-column-properties style:column-width="7.3298in" style:use-optimal-column-width="false"/>
    </style:style>
    <style:style style:name="Table134" style:family="table">
      <style:table-properties style:width="7.3298in" fo:margin-left="0.0097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angría2det.independiente1" style:family="paragraph">
      <style:paragraph-properties fo:text-align="justify" fo:margin-left="0in" fo:margin-right="-0.2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/>
    </style:style>
    <style:style style:name="P144" style:parent-style-name="Sangría2det.independiente1" style:family="paragraph">
      <style:paragraph-properties fo:text-align="justify" fo:margin-left="0.1125in" fo:margin-right="0.1125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/>
    </style:style>
    <style:style style:name="P145" style:parent-style-name="Sangría2det.independiente1" style:family="paragraph">
      <style:paragraph-properties fo:text-align="justify" fo:margin-left="0.1125in" fo:margin-right="0.1125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/>
    </style:style>
    <style:style style:name="P146" style:parent-style-name="Sangría2det.independiente1" style:family="paragraph">
      <style:paragraph-properties style:text-autospace="none" style:snap-to-layout-grid="false" fo:text-align="justify" fo:margin-left="0.1125in" fo:margin-right="0.1125in">
        <style:tab-stops>
          <style:tab-stop style:type="left" style:position="1.075in"/>
        </style:tab-stops>
      </style:paragraph-properties>
    </style:style>
    <style:style style:name="T147" style:parent-style-name="Fuentedepárrafopredeter." style:family="text"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T148" style:parent-style-name="Fuentedepárrafopredeter." style:family="text"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T149" style:parent-style-name="Fuentedepárrafopredeter." style:family="text">
      <style:text-properties style:font-name="Arial" style:font-name-complex="Arial" fo:font-style="normal" style:font-style-asian="normal" style:font-style-complex="normal" fo:color="#000000" fo:font-size="10pt" style:font-size-asian="10pt"/>
    </style:style>
    <style:style style:name="T150" style:parent-style-name="Fuentedepárrafopredeter." style:family="text"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51" style:parent-style-name="Sangría2det.independiente1" style:family="paragraph">
      <style:paragraph-properties style:text-autospace="none" style:snap-to-layout-grid="false" fo:text-align="justify" fo:margin-left="0.1125in" fo:margin-right="0.1125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52" style:parent-style-name="Sangría2det.independiente1" style:family="paragraph">
      <style:paragraph-properties style:text-autospace="none" style:snap-to-layout-grid="false" fo:text-align="justify" fo:margin-left="0.1125in" fo:margin-right="0.1125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53" style:parent-style-name="Sangría2det.independiente1" style:family="paragraph">
      <style:paragraph-properties style:text-autospace="none" style:snap-to-layout-grid="false" fo:text-align="justify" fo:margin-left="0in" fo:margin-right="-0.2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54" style:parent-style-name="Sangría2det.independiente1" style:family="paragraph">
      <style:paragraph-properties style:text-autospace="none" style:snap-to-layout-grid="false" fo:text-align="justify" fo:margin-left="0in" fo:margin-right="-0.2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55" style:parent-style-name="Standard" style:family="paragraph">
      <style:paragraph-properties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156" style:parent-style-name="Standard" style:family="paragraph">
      <style:paragraph-properties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ableColumn158" style:family="table-column">
      <style:table-column-properties style:column-width="7.3277in" style:use-optimal-column-width="false"/>
    </style:style>
    <style:style style:name="Table157" style:family="table">
      <style:table-properties style:width="7.3277in" fo:margin-left="0.0097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167" style:parent-style-name="Textoindependiente31" style:family="paragraph">
      <style:paragraph-properties style:text-autospace="none" style:snap-to-layout-grid="false" fo:text-align="justify" fo:margin-left="0.1215in" fo:margin-right="0.1125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168" style:parent-style-name="Textoindependiente31" style:family="paragraph">
      <style:paragraph-properties style:text-autospace="none" style:snap-to-layout-grid="false" fo:text-align="justify" fo:margin-right="-0.2652in">
        <style:tab-stops>
          <style:tab-stop style:type="left" style:position="1.075in"/>
        </style:tab-stops>
      </style:paragraph-properties>
      <style:text-properties style:font-name="Arial" style:font-name-complex="Arial" style:font-weight-complex="normal" fo:font-style="normal" style:font-style-asian="normal" style:font-style-complex="normal" fo:color="#000000" fo:font-size="10pt" style:font-size-asian="10pt" style:font-size-complex="12pt" fo:language="es" fo:country="UY"/>
    </style:style>
    <style:style style:name="P169" style:parent-style-name="Standard" style:family="paragraph">
      <style:paragraph-properties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color="#000000" fo:font-size="11pt" style:font-size-asian="11pt"/>
    </style:style>
    <style:style style:name="P170" style:parent-style-name="Standard" style:family="paragraph">
      <style:paragraph-properties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color="#000000" fo:font-size="11pt" style:font-size-asian="11pt"/>
    </style:style>
    <style:style style:name="TableColumn172" style:family="table-column">
      <style:table-column-properties style:column-width="7.3298in" style:use-optimal-column-width="false"/>
    </style:style>
    <style:style style:name="Table171" style:family="table">
      <style:table-properties style:width="7.329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style:snap-to-layout-grid="false" fo:text-align="center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angría2det.independiente1" style:family="paragraph">
      <style:paragraph-properties fo:text-align="justify" fo:margin-left="0in" fo:margin-right="-0.2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/>
    </style:style>
    <style:style style:name="P181" style:parent-style-name="Sangría2det.independiente1" style:family="paragraph">
      <style:paragraph-properties fo:text-align="justify" fo:margin-left="0.1215in" fo:margin-right="0.084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/>
    </style:style>
    <style:style style:name="P182" style:parent-style-name="Sangría2det.independiente1" style:family="paragraph">
      <style:paragraph-properties fo:text-align="justify" fo:margin-left="0.1215in" fo:margin-right="0.084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183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184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185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186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187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188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TableColumn190" style:family="table-column">
      <style:table-column-properties style:column-width="7.3388in" style:use-optimal-column-width="false"/>
    </style:style>
    <style:style style:name="Table189" style:family="table">
      <style:table-properties style:width="7.3388in" fo:margin-left="-0.0097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style:snap-to-layout-grid="false" fo:text-align="center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angría2det.independiente1" style:family="paragraph">
      <style:paragraph-properties style:text-autospace="none" style:snap-to-layout-grid="false" fo:text-align="justify" fo:margin-left="-0.0013in" fo:margin-right="0.0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style:font-size-complex="12pt" fo:language="es" fo:country="UY"/>
    </style:style>
    <style:style style:name="P199" style:parent-style-name="Sangría2det.independiente1" style:family="paragraph">
      <style:paragraph-properties style:text-autospace="none" style:snap-to-layout-grid="false" fo:text-align="justify" fo:margin-left="0.1409in" fo:margin-right="0.084in">
        <style:tab-stops>
          <style:tab-stop style:type="left" style:position="1.075in"/>
        </style:tab-stops>
      </style:paragraph-properties>
    </style:style>
    <style:style style:name="T200" style:parent-style-name="Fuentedepárrafopredeter." style:family="text">
      <style:text-properties style:font-name="Arial" style:font-name-complex="Arial" fo:font-style="normal" style:font-style-asian="normal" style:font-style-complex="normal" fo:color="#000000" fo:font-size="10pt" style:font-size-asian="10pt" style:font-size-complex="12pt" fo:language="es" fo:country="UY"/>
    </style:style>
    <style:style style:name="T201" style:parent-style-name="Fuentedepárrafopredeter." style:family="text">
      <style:text-properties style:font-name="Arial" fo:font-style="normal" style:font-style-asian="normal" style:font-style-complex="normal" fo:color="#000000" fo:font-size="10pt" style:font-size-asian="10pt"/>
    </style:style>
    <style:style style:name="T202" style:parent-style-name="Fuentedepárrafopredeter." style:family="text">
      <style:text-properties style:font-name="Arial" fo:font-style="normal" style:font-style-asian="normal" style:font-style-complex="normal" fo:color="#000000" fo:font-size="10pt" style:font-size-asian="10pt"/>
    </style:style>
    <style:style style:name="T203" style:parent-style-name="Fuentedepárrafopredeter." style:family="text">
      <style:text-properties style:font-name="Arial" fo:font-style="normal" style:font-style-asian="normal" style:font-style-complex="normal" fo:color="#000000" fo:font-size="10pt" style:font-size-asian="10pt"/>
    </style:style>
    <style:style style:name="P204" style:parent-style-name="Sangría2det.independiente1" style:family="paragraph">
      <style:paragraph-properties style:text-autospace="none" style:snap-to-layout-grid="false" fo:text-align="justify" fo:margin-left="-0.0013in" fo:margin-right="0.0652in">
        <style:tab-stops>
          <style:tab-stop style:type="left" style:position="1.075in"/>
        </style:tab-stops>
      </style:paragraph-properties>
      <style:text-properties style:font-name="Arial" fo:font-style="normal" style:font-style-asian="normal" style:font-style-complex="normal" fo:color="#000000" fo:font-size="10pt" style:font-size-asian="10pt"/>
    </style:style>
    <style:style style:name="P205" style:parent-style-name="Standard" style:family="paragraph">
      <style:paragraph-properties fo:text-align="justify" fo:margin-right="-0.2652in">
        <style:tab-stops>
          <style:tab-stop style:type="left" style:position="1.075in"/>
        </style:tab-stops>
      </style:paragraph-properties>
      <style:text-properties style:font-name="Arial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right="-0.2652in">
        <style:tab-stops>
          <style:tab-stop style:type="left" style:position="1.075in"/>
        </style:tab-stops>
      </style:paragraph-properties>
      <style:text-properties style:font-name="Arial" fo:color="#000000" fo:font-size="11pt" style:font-size-asian="11pt" style:font-size-complex="11pt"/>
    </style:style>
    <style:style style:name="P207" style:parent-style-name="Standard" style:family="paragraph">
      <style:paragraph-properties fo:text-align="justify" fo:margin-right="-0.2652in">
        <style:tab-stops>
          <style:tab-stop style:type="left" style:position="1.075in"/>
        </style:tab-stops>
      </style:paragraph-properties>
      <style:text-properties style:font-name="Arial" fo:color="#000000" fo:font-size="11pt" style:font-size-asian="11pt" style:font-size-complex="11pt"/>
    </style:style>
    <style:style style:name="TableColumn209" style:family="table-column">
      <style:table-column-properties style:column-width="7.3298in" style:use-optimal-column-width="false"/>
    </style:style>
    <style:style style:name="Table208" style:family="table">
      <style:table-properties style:width="7.3298in" fo:margin-left="0.0097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style:snap-to-layout-grid="false" fo:text-align="center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4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angría2det.independiente1" style:family="paragraph">
      <style:paragraph-properties fo:text-align="justify" fo:margin-left="0in" fo:margin-right="-0.2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background-color="#FFFF00"/>
    </style:style>
    <style:style style:name="P218" style:parent-style-name="Sangría2det.independiente1" style:family="paragraph">
      <style:paragraph-properties fo:text-align="justify" fo:margin-left="0.1215in" fo:margin-right="0.084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/>
    </style:style>
    <style:style style:name="P219" style:parent-style-name="Sangría2det.independiente1" style:family="paragraph">
      <style:paragraph-properties style:text-autospace="none" style:snap-to-layout-grid="false" fo:margin-left="0.1215in" fo:margin-right="0.084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220" style:parent-style-name="Sangría2det.independiente1" style:family="paragraph">
      <style:paragraph-properties style:text-autospace="none" style:snap-to-layout-grid="false" fo:margin-left="0.1215in" fo:margin-right="0.084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221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222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TableColumn224" style:family="table-column">
      <style:table-column-properties style:column-width="7.3395in" style:use-optimal-column-width="false"/>
    </style:style>
    <style:style style:name="Table223" style:family="table">
      <style:table-properties style:width="7.3395in" fo:margin-left="-0.0097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center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9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Sangría2det.independiente1" style:family="paragraph">
      <style:paragraph-properties style:text-autospace="none" style:snap-to-layout-grid="false" fo:text-align="justify" fo:margin-left="-0.0013in" fo:margin-right="0.0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style:font-size-complex="12pt" fo:language="es" fo:country="UY"/>
    </style:style>
    <style:style style:name="P233" style:parent-style-name="Sangría2det.independiente1" style:family="paragraph">
      <style:paragraph-properties style:text-autospace="none" style:snap-to-layout-grid="false" fo:text-align="justify" fo:margin-left="0.1409in" fo:margin-right="0.084in">
        <style:tab-stops>
          <style:tab-stop style:type="left" style:position="1.075in"/>
        </style:tab-stops>
      </style:paragraph-properties>
      <style:text-properties style:font-name="Arial" fo:font-style="normal" style:font-style-asian="normal" style:font-style-complex="normal" fo:color="#000000" fo:font-size="10pt" style:font-size-asian="10pt"/>
    </style:style>
    <style:style style:name="P234" style:parent-style-name="Sangría2det.independiente1" style:family="paragraph">
      <style:paragraph-properties style:text-autospace="none" style:snap-to-layout-grid="false" fo:text-align="justify" fo:margin-left="-0.0013in" fo:margin-right="0.0652in">
        <style:tab-stops>
          <style:tab-stop style:type="left" style:position="1.075in"/>
        </style:tab-stops>
      </style:paragraph-properties>
      <style:text-properties style:font-name="Arial" fo:font-style="normal" style:font-style-asian="normal" style:font-style-complex="normal" fo:color="#000000" fo:font-size="10pt" style:font-size-asian="10pt"/>
    </style:style>
    <style:style style:name="P235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236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P237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fo:color="#000000" fo:font-size="11pt" style:font-size-asian="11pt" style:font-size-complex="11pt"/>
    </style:style>
    <style:style style:name="TableColumn239" style:family="table-column">
      <style:table-column-properties style:column-width="7.3298in" style:use-optimal-column-width="false"/>
    </style:style>
    <style:style style:name="Table238" style:family="table">
      <style:table-properties style:width="7.3298in" fo:margin-left="0.0097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FB66C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 fo:margin-right="-0.265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style:snap-to-layout-grid="false" fo:text-align="center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4" style:parent-style-name="Standard" style:family="paragraph">
      <style:paragraph-properties style:text-autospace="none" fo:margin-right="-0.2652in">
        <style:tab-stops>
          <style:tab-stop style:type="left" style:position="0.522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angría2det.independiente1" style:family="paragraph">
      <style:paragraph-properties fo:text-align="justify" fo:margin-left="0in" fo:margin-right="-0.2652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background-color="#FFFF00"/>
    </style:style>
    <style:style style:name="P248" style:parent-style-name="Sangría2det.independiente1" style:family="paragraph">
      <style:paragraph-properties fo:text-align="justify" fo:margin-left="0.1215in" fo:margin-right="0.084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249" style:parent-style-name="Sangría2det.independiente1" style:family="paragraph">
      <style:paragraph-properties style:text-autospace="none" style:snap-to-layout-grid="false" fo:margin-left="0.1215in" fo:margin-right="0.084in">
        <style:tab-stops>
          <style:tab-stop style:type="left" style:position="1.075in"/>
        </style:tab-stops>
      </style:paragraph-properties>
      <style:text-properties style:font-name="Arial" style:font-name-complex="Arial" fo:font-style="normal" style:font-style-asian="normal" style:font-style-complex="normal" fo:color="#000000" fo:font-size="10pt" style:font-size-asian="10pt" fo:language="es" fo:country="UY"/>
    </style:style>
    <style:style style:name="P250" style:parent-style-name="Sangría2det.independiente1" style:family="paragraph">
      <style:paragraph-properties fo:margin-left="0in" fo:margin-right="-0.2652in">
        <style:tab-stops>
          <style:tab-stop style:type="left" style:position="0.5in"/>
          <style:tab-stop style:type="left" style:position="0.5229in"/>
          <style:tab-stop style:type="left" style:position="0.825in"/>
        </style:tab-stops>
      </style:paragraph-properties>
      <style:text-properties fo:color="#000000"/>
    </style:style>
  </office:automatic-styles>
  <office:body>
    <office:text text:use-soft-page-breaks="true">
      <text:p text:style-name="P1">Proyectos de Desarrollo de la Extensión Universitaria<text:s/></text:p>
      <text:p text:style-name="P2">2022 -2023</text:p>
      <text:p text:style-name="Textbody"/>
      <text:p text:style-name="Textbod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ESCRIPCIÓN DEL PROYECTO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Id y Título</text:p>
            <text:p text:style-name="P16"/>
          </table:table-cell>
        </table:table-row>
        <table:table-row table:style-name="TableRow17">
          <table:table-cell table:style-name="TableCell18">
            <text:p text:style-name="P19">Numero de formulario:</text:p>
            <text:p text:style-name="P20"/>
          </table:table-cell>
        </table:table-row>
        <table:table-row table:style-name="TableRow21">
          <table:table-cell table:style-name="TableCell22">
            <text:p text:style-name="P23">Título:</text:p>
            <text:p text:style-name="P24"/>
          </table:table-cell>
        </table:table-row>
      </table:table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Resumen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Interesa que se describan los<text:s/></text:span><text:span text:style-name="T40">objetivos<text:s/></text:span><text:span text:style-name="T41">del<text:s/></text:span><text:span text:style-name="T42">proyecto y las principales<text:s/></text:span><text:span text:style-name="T43">acciones<text:s/></text:span><text:span text:style-name="T44">que se propone desarrollar;<text:s/></text:span><text:span text:style-name="T45">localización geográfica</text:span><text:span text:style-name="T46">;</text:span><text:span text:style-name="T47"><text:s/></text:span><text:span text:style-name="T48">y la</text:span><text:span text:style-name="T49"><text:s/>duración;</text:span><text:span text:style-name="T50"><text:s/>así como la<text:s/></text:span><text:span text:style-name="T51">población</text:span><text:span text:style-name="T52"><text:s/>con la que se trabajará. Describir cuales son las<text:s/></text:span><text:span text:style-name="T53">disciplinas universitarias</text:span><text:span text:style-name="T54"><text:s/>involucradas, así como las eventuales articulaciones<text:s/></text:span><text:span text:style-name="T55">con actividades de<text:s/></text:span><text:span text:style-name="T56">enseñanza</text:span><text:span text:style-name="T57"><text:s/>y/o<text:s/></text:span><text:span text:style-name="T58">investigación.</text:span></text:p>
            <text:p text:style-name="P59"/>
            <text:p text:style-name="P60"/>
            <text:p text:style-name="P61">El resumen será publicado en la página de Extensión Universitaria: <text:s/>https://www.extension.udelar.edu.uy/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Antecedentes y Justificación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Breve reseña de cómo y porqué surgió este proyecto. Reseña de<text:s/></text:span><text:span text:style-name="T76">las eventuales acciones ejecutadas en la zona y con la población por parte del equipo universitario o de alguno de sus integrantes. Reseña de otras actividades realizadas por la Universidad pertinentes al proyecto, sea por similitud temática y/o territoria</text:span><text:span text:style-name="T77">l.</text:span></text:p>
            <text:p text:style-name="P78"><text:s/></text:p>
            <text:p text:style-name="P79">Fundamentación de la pertinencia del proyecto y las razones que lo vuelven oportuno. Se podrá incluir resultados de estudios o proyectos realizados anteriormente sobre la temática o el territorio en cuestión.</text:p>
            <text:p text:style-name="P80"/>
            <text:p text:style-name="P81"><text:s text:c="2"/>(Hasta 1000 palabras)</text:p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Problema de intervención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Caracterización de las problemáticas que se propone abordar así como el proceso por el cual estas problemáticas fueron definidas.</text:p>
            <text:p text:style-name="P96"><text:s text:c="3"/></text:p>
            <text:p text:style-name="P97"><text:s text:c="2"/>(Hasta 500 palabras)</text:p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<text:s/>Sujetos y delimitación geográfica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Caracterización de la población con la que se va a trabajar así como de los modos de inclusión de esta en el proyecto. Reseña de los grupos, organizaciones e instituciones relevantes para la ejecución del proyecto.</text:p>
            <text:p text:style-name="P114">Caracterización territorial del proyecto:<text:s/>dónde se realizarán las acciones.</text:p>
            <text:p text:style-name="P115"/>
            <text:p text:style-name="P116"><text:s text:c="3"/>(Hasta 500 palabras)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<text:s/>Objetivos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Objetivo general y objetivos específicos del proyecto.</text:p>
            <text:p text:style-name="P130"/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Estrategia de intervención</text:p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Descripción de las acciones que se desarrollarán para el cumplimiento de los<text:s/>objetivos del proyecto, de su ubicación temporal, así como de la relación de estas acciones entre sí.</text:p>
            <text:p text:style-name="P145">Descripción de los encuadres y metodologías específicas que organizan las acciones del proyecto y sus marcos teóricos de referencia.</text:p>
            <text:p text:style-name="P146"><text:span text:style-name="T147">Relación entre proble</text:span><text:span text:style-name="T148">mática definid</text:span><text:span text:style-name="T149">a, objetivos del proyecto, a</text:span><text:span text:style-name="T150">cciones y actividades.</text:span></text:p>
            <text:p text:style-name="P151">Análisis de los factores de la coyuntura que podrían incidir sobre el desarrollo del proyecto, sea como obstáculos o como generadores de condiciones favorables al cumplimiento de los<text:s/>objetivos del mismo. Especificar, si existieran, cuales son los factores de contexto de los cuales pudiera depender significativamente la viabilidad del proyecto.</text:p>
            <text:p text:style-name="P152"/>
            <text:p text:style-name="P153"><text:s text:c="3"/>(Hasta 1000 palabras)</text:p>
            <text:p text:style-name="P154"/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Cronograma de acciones y actividades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Cronograma de<text:s/>actividades previsto en la planificación del proyecto. Ubicación temporal de las acciones y actividades de acuerdo al tiempo de ejecución del proyecto.</text:p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Organización del equipo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Descripción de la integración del equipo universitario<text:s/>responsable del proyecto, los roles específicos y la asignación de tareas si las hubiere.</text:p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Vinculación académico-curricular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En caso en que el proyecto tenga<text:s/></text:span><text:span text:style-name="T201">vinculación con espacios académicos de los Servicios involucrados<text:s/></text:span><text:span text:style-name="T202">(departamentos, institutos, cátedras, áreas, cursos, grupos de trabajo, cátedras libres), describir en qué consisten. Descripción de las eventuales articulaciones con espacios curriculares que estén cursando o vayan a cursar próximamente los integrantes de</text:span><text:span text:style-name="T203">l equipo. Eventuales articulaciones con actividades de enseñanza y/o investigación.</text:span></text:p>
            <text:p text:style-name="P204"/>
          </table:table-cell>
        </table:table-row>
      </table:table>
      <text:p text:style-name="P205"/>
      <text:p text:style-name="P206"/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>Evaluación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Estrategia y metodología de evaluación del proyecto en relación a los objetivos definidos y las acciones desarrolladas. Especificar si la<text:s/>evaluación prevé modos de participación de la población involucrada.</text:p>
            <text:p text:style-name="P219">Describir en caso de contar con <text:s/>resultados esperados, <text:s/>indicadores y medios de verificación, definidos con anterioridad. <text:s/></text:p>
            <text:p text:style-name="P220"/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Estrategia de divulgación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Descripción de las<text:s/>estrategias o actividades previstas para la difusión o comunicación respecto a resultados o acciones del proyecto (por ejemplo: publicaciones, posters, eventos, actividad en medios de comunicación o <text:s/>redes sociales u otros)</text:p>
            <text:p text:style-name="P234"/>
          </table:table-cell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Referencias<text:s/>bibliográficas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<text:s/>Referencias<text:s/>bibliográficas incluidas en los puntos precedentes.</text:p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Book Antiqua" style:font-name-asian="Book Antiqua" style:font-name-complex="Book Antiqua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border="0.0069in solid #000000" fo:padding="0.0138in" style:shadow="none" fo:background-color="#CCCCCC"/>
      <style:text-properties fo:font-weight="bold" style:font-weight-asian="bold" fo:font-size="11pt" style:font-size-asian="11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0" fo:padding="0.0138in" style:shadow="none" fo:background-color="#CCCCCC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order="0.0069in solid #000000" fo:padding="0.0138in" style:shadow="none" fo:background-color="#CCCCCC"/>
      <style:text-properties fo:font-weight="bold" style:font-weight-asian="bold" fo:font-style="italic" style:font-style-asian="italic" style:font-style-complex="italic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Lucida Sans Unicode" style:font-name-complex="Tahoma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Sangría3det.independiente1" style:display-name="Sangría 3 de t. independiente1" style:family="paragraph" style:parent-style-name="Standard">
      <style:paragraph-properties fo:border="0.0069in solid #000000" fo:padding-top="0in" fo:padding-left="0in" fo:padding-bottom="0.0138in" fo:padding-right="0.0555in" style:shadow="none" fo:margin-left="0.1972in" fo:text-indent="0.1972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Textoindependiente31" style:display-name="Texto independiente 31" style:family="paragraph" style:parent-style-name="Standard">
      <style:text-properties style:font-weight-complex="bold" fo:font-style="italic" style:font-style-asian="italic" style:font-style-complex="italic" fo:font-size="11pt" style:font-size-asian="11pt" style:font-size-complex="10pt" fo:hyphenate="false"/>
    </style:style>
    <style:style style:name="Sangría2det.independiente1" style:display-name="Sangría 2 de t. independiente1" style:family="paragraph" style:parent-style-name="Standard">
      <style:paragraph-properties fo:margin-left="0.1972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Textopredeterminado" style:display-name="Texto predeterminado" style:family="paragraph" style:parent-style-name="Standard">
      <style:paragraph-properties style:text-autospace="none"/>
      <style:text-properties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ngría2det.independiente2" style:display-name="Sangría 2 de t. independiente2" style:family="paragraph" style:parent-style-name="Standard">
      <style:paragraph-properties fo:margin-left="0.1972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asian="Times New Roman" style:font-name-complex="Times New Roman" fo:language="en" fo:country="US" fo:hyphenate="false"/>
    </style:style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2z2" style:display-name="WW8Num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3" style:display-name="WW8Num2z3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9z2" style:display-name="WW8Num9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Wingdings" style:font-name-asian="Wingdings" style:font-name-complex="Wingdings" fo:color="#000000"/>
    </style:style>
    <style:style style:name="WW8Num10z1" style:display-name="WW8Num10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3z2" style:display-name="WW8Num13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4z2" style:display-name="WW8Num1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6z2" style:display-name="WW8Num1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8z1" style:display-name="WW8Num1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8z2" style:display-name="WW8Num1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Absatz-Standardschriftart11" style:display-name="WW-Absatz-Standardschriftart11" style:family="text"/>
    <style:style style:name="WW8Num7z3" style:display-name="WW8Num7z3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Wingdings" style:font-name-asian="Wingdings" style:font-name-complex="Wingdings" fo:color="#000000"/>
    </style:style>
    <style:style style:name="Fuentedepárrafopredeter.2" style:display-name="Fuente de párrafo predeter.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9z0" style:display-name="WW8Num29z0" style:family="text">
      <style:text-properties style:font-name="Wingdings" style:font-name-asian="Wingdings" style:font-name-complex="Wingdings" fo:color="#000000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ymbol" style:font-name-asian="Symbol" style:font-name-complex="Symbol" fo:color="#000000"/>
    </style:style>
    <style:style style:name="InitialStyle" style:display-name="InitialStyle" style:family="text">
      <style:text-properties fo:font-size="12pt" style:font-size-asian="12pt"/>
    </style:style>
    <style:style style:name="WW8Num48z0" style:display-name="WW8Num48z0" style:family="text">
      <style:text-properties style:font-name="Wingdings" style:font-name-asian="Wingdings" style:font-name-complex="Wingdings" fo:color="#000000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Wingdings" style:font-name-asian="Wingdings" style:font-name-complex="Wingdings" fo:color="#000000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FootnoteSymbol" style:display-name="Footnote Symbol" style:family="text" style:parent-style-name="Fuentedepárrafopredeter.1">
      <style:text-properties style:text-position="super 66.6%"/>
    </style:style>
    <style:style style:name="Ref.denotaalpie1" style:display-name="Ref. de nota al pie1" style:family="text">
      <style:text-properties style:text-position="super 66.6%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style:style style:name="Ref.denotaalfinal1" style:display-name="Ref. de nota al final1" style:family="text">
      <style:text-properties style:text-position="super 66.6%"/>
    </style:style>
    <style:style style:name="NumberingSymbols" style:display-name="Numbering Symbols" style:family="text"/>
    <style:style style:name="WW8Num20z0" style:display-name="WW8Num20z0" style:family="text">
      <style:text-properties style:font-name="Wingdings" style:font-name-asian="Wingdings" style:font-name-complex="Wingdings" fo:color="#000000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/>
    </style:style>
    <text:list-style style:name="WW8Num4" style:display-name="WW8Num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4166in" fo:margin-bottom="0.7875in" fo:margin-right="0.5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ximiliano Piedracueva Coronel</dc:creator>
    <meta:creation-date>2009-03-23T16:54:00Z</meta:creation-date>
    <dc:date>2022-02-23T16:29:00Z</dc:date>
    <meta:print-date>2009-04-13T11:17:00Z</meta:print-date>
    <meta:template xlink:href="Normal" xlink:type="simple"/>
    <meta:editing-cycles>1</meta:editing-cycles>
    <meta:editing-duration>PT145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8" meta:word-count="652" meta:character-count="4234" meta:row-count="29" meta:non-whitespace-character-count="3590"/>
  </office:meta>
</office:document-meta>
</file>