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fb0f3"/>
    </style:style>
    <style:style style:name="P2" style:family="paragraph" style:parent-style-name="Standard">
      <style:paragraph-properties fo:text-align="center" style:justify-single-word="false"/>
      <style:text-properties fo:color="#111111" loext:opacity="100%" style:font-name="Liberation Sans" fo:font-size="12pt" fo:font-weight="bold" officeooo:rsid="001f8992" officeooo:paragraph-rsid="00223cd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rsid="001f8992" officeooo:paragraph-rsid="00223cd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ato" fo:font-size="11pt" fo:font-style="normal" fo:text-shadow="none" style:text-underline-style="none" fo:font-weight="bold" officeooo:rsid="00254137" officeooo:paragraph-rsid="0025413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666666" loext:opacity="100%" style:font-name="Lato" fo:font-size="11pt" fo:font-weight="normal" officeooo:rsid="0018d05f" officeooo:paragraph-rsid="00223cd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Lato" fo:font-size="11pt" fo:font-style="normal" fo:font-weight="bold" officeooo:paragraph-rsid="00223cd3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Lato" fo:font-size="11pt" fo:font-style="normal" fo:font-weight="normal" officeooo:paragraph-rsid="00223c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Lato" fo:font-size="11pt" fo:font-style="normal" style:text-underline-style="none" fo:font-weight="bold" officeooo:paragraph-rsid="00223cd3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Lato" fo:font-size="11pt" fo:font-style="normal" style:text-underline-style="none" fo:font-weight="normal" officeooo:paragraph-rsid="00223c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Lato" fo:font-size="11pt" fo:font-weight="bold" officeooo:paragraph-rsid="00223cd3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ato" fo:font-size="11pt" fo:font-weight="bold" officeooo:rsid="001f8992" officeooo:paragraph-rsid="00223cd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Lato" fo:font-size="11pt" fo:font-weight="normal" officeooo:paragraph-rsid="00223cd3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Lato" fo:font-size="11pt" fo:font-weight="normal" officeooo:paragraph-rsid="00223cd3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Lato" fo:font-size="11pt" style:text-underline-style="none" fo:font-weight="normal" officeooo:paragraph-rsid="00223cd3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Lato" fo:font-size="11pt" style:text-underline-style="none" fo:font-weight="bold" officeooo:paragraph-rsid="00223cd3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111111" loext:opacity="100%" style:font-name="Lato" fo:font-size="11pt" officeooo:paragraph-rsid="00223cd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Lato" fo:font-size="11pt" fo:font-weight="bold" officeooo:paragraph-rsid="00223cd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Lato" fo:font-size="11pt" fo:font-weight="bold" officeooo:paragraph-rsid="00223cd3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Lato" fo:font-size="11pt" fo:font-weight="normal" officeooo:paragraph-rsid="00223cd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Lato" fo:font-size="11pt" fo:font-weight="normal" officeooo:rsid="00254137" officeooo:paragraph-rsid="0025413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808080" loext:opacity="100%" style:font-name="Lato" fo:font-size="11pt" fo:font-weight="normal" officeooo:paragraph-rsid="00223cd3" fo:background-color="#e6ff0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223cd3"/>
    </style:style>
    <style:style style:name="T1" style:family="text">
      <style:text-properties fo:color="#000000" loext:opacity="100%" style:font-name="Liberation Sans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Lato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Lato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111111" loext:opacity="100%" style:font-name="Liberation Sans" fo:font-size="11pt" fo:font-weight="bold" officeooo:rsid="001f8992" style:font-size-asian="11pt" style:font-weight-asian="bold" style:font-size-complex="11pt" style:font-weight-complex="bold"/>
    </style:style>
    <style:style style:name="T7" style:family="text">
      <style:text-properties fo:color="#111111" loext:opacity="100%" fo:font-size="11pt" fo:font-weight="bold" officeooo:rsid="001f8992" style:font-size-asian="11pt" style:font-weight-asian="bold" style:font-size-complex="11pt" style:font-weight-complex="bold"/>
    </style:style>
    <style:style style:name="T8" style:family="text">
      <style:text-properties fo:color="#111111" loext:opacity="100%" style:font-name="Lato" fo:font-size="11pt" fo:font-weight="bold" officeooo:rsid="001f8992" style:font-size-asian="11pt" style:font-weight-asian="bold" style:font-size-complex="11pt" style:font-weight-complex="bold"/>
    </style:style>
    <style:style style:name="T9" style:family="text">
      <style:text-properties fo:color="#111111" loext:opacity="100%" style:font-name="Lato" fo:font-weight="bold" officeooo:rsid="001f8992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officeooo:rsid="00223cd3"/>
    </style:style>
    <style:style style:name="T12" style:family="text">
      <style:text-properties style:font-name="Liberation Sans" fo:font-size="12pt" style:font-size-asian="12pt" style:font-size-complex="12pt"/>
    </style:style>
    <style:style style:name="T13" style:family="text">
      <style:text-properties style:font-name="Liberation Sans" fo:font-size="12pt" officeooo:rsid="00223cd3" style:font-size-asian="12pt" style:font-size-complex="12pt"/>
    </style:style>
    <style:style style:name="T14" style:family="text">
      <style:text-properties style:font-name="Liberation Sans" fo:font-size="12pt" officeooo:rsid="0024bf1b" style:font-size-asian="12pt" style:font-size-complex="12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23cd3" style:font-size-asian="11pt" style:font-weight-asian="normal" style:font-size-complex="11pt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23cd3" fo:background-color="transparent" loext:char-shading-value="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23cd3" style:font-size-asian="12pt" style:font-size-complex="12pt"/>
    </style:style>
    <style:style style:name="T21" style:family="text">
      <style:text-properties fo:font-size="12pt" officeooo:rsid="0024bf1b" style:font-size-asian="12pt" style:font-size-complex="12pt"/>
    </style:style>
    <style:style style:name="T22" style:family="text">
      <style:text-properties style:font-name="Lato"/>
    </style:style>
    <style:style style:name="T23" style:family="text">
      <style:text-properties style:font-name="Lato" fo:font-size="12pt" style:font-size-asian="12pt" style:font-size-complex="12pt"/>
    </style:style>
    <style:style style:name="T24" style:family="text">
      <style:text-properties style:font-name="Lato" fo:font-size="12pt" officeooo:rsid="00223cd3" style:font-size-asian="12pt" style:font-size-complex="12pt"/>
    </style:style>
    <style:style style:name="T25" style:family="text">
      <style:text-properties style:font-name="Lato" fo:font-size="12pt" officeooo:rsid="0024bf1b" style:font-size-asian="12pt" style:font-size-complex="12pt"/>
    </style:style>
    <style:style style:name="T26" style:family="text">
      <style:text-properties style:font-name="Lato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Lato" fo:font-size="11pt" fo:font-weight="normal" officeooo:rsid="00223cd3" style:font-size-asian="11pt" style:font-weight-asian="normal" style:font-size-complex="11pt" style:font-weight-complex="normal"/>
    </style:style>
    <style:style style:name="T28" style:family="text">
      <style:text-properties style:font-name="Lato" fo:font-size="11pt" style:font-size-asian="11pt" style:font-size-complex="11pt"/>
    </style:style>
    <style:style style:name="T29" style:family="text">
      <style:text-properties style:font-name="Lato" fo:font-size="11pt" officeooo:rsid="00223cd3" style:font-size-asian="11pt" style:font-size-complex="11pt"/>
    </style:style>
    <style:style style:name="T30" style:family="text">
      <style:text-properties style:font-name="Lato" fo:font-size="11pt" officeooo:rsid="0024bf1b" style:font-size-asian="11pt" style:font-size-complex="11pt"/>
    </style:style>
    <style:style style:name="T31" style:family="text">
      <style:text-properties style:font-name="Lato" officeooo:rsid="00223cd3"/>
    </style:style>
    <style:style style:name="T32" style:family="text">
      <style:text-properties style:font-name="Lato" officeooo:rsid="0024bf1b"/>
    </style:style>
    <style:style style:name="T33" style:family="text">
      <style:text-properties style:font-name="Lato" fo:font-weight="normal" style:font-weight-asian="normal" style:font-weight-complex="normal"/>
    </style:style>
    <style:style style:name="T34" style:family="text">
      <style:text-properties style:font-name="Lato" fo:font-weight="normal" officeooo:rsid="00223cd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niversidad de la República</text:p>
      <text:p text:style-name="P6">Comisión Sectorial de Extensión y Actividades en el Medio</text:p>
      <text:p text:style-name="P6">Servicio Central de Extensión y Actividades en el Medio</text:p>
      <text:p text:style-name="P6">Área de Promoción de la Extensión y las Actividades en el Medio</text:p>
      <text:p text:style-name="P2"><text:span text:style-name="Fuente_20_de_20_párrafo_20_predeter."><text:span text:style-name="T8"/></text:span></text:p>
      <text:p text:style-name="P12"/>
      <text:p text:style-name="P12">Síntesis </text:p>
      <text:p text:style-name="P3"><text:span text:style-name="Fuente_20_de_20_párrafo_20_predeter."><text:span text:style-name="T28"><text:s/>de ejecución de </text:span></text:span><text:span text:style-name="Fuente_20_de_20_párrafo_20_predeter."><text:span text:style-name="T29">Proyectos Estudiantiles </text:span></text:span><text:span text:style-name="Fuente_20_de_20_párrafo_20_predeter."><text:span text:style-name="T30">de Extensión Universitaria</text:span></text:span></text:p>
      <text:p text:style-name="P3"><text:span text:style-name="Fuente_20_de_20_párrafo_20_predeter."><text:span text:style-name="T29"/></text:span></text:p>
      <text:p text:style-name="P1"><text:span text:style-name="Fuente_20_de_20_párrafo_20_predeter."><text:span text:style-name="T3"/></text:span></text:p>
      <text:p text:style-name="P17">Cada equipo responsable deberá elaborar un informe final para ser enviado una vez completada la ejecución de la convocatoria correspondiente. </text:p>
      <text:p text:style-name="P23"><text:span text:style-name="Fuente_20_de_20_párrafo_20_predeter."><text:span text:style-name="T3"/></text:span></text:p>
      <text:p text:style-name="P18"><text:span text:style-name="T11">I.- </text:span>Síntesis de la ejecución del proyecto <text:span text:style-name="T5">(máximo 3000 palabras) </text:span></text:p>
      <text:p text:style-name="P20"/>
      <text:p text:style-name="P20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Actividad realizada</text:p>
          </table:table-cell>
          <table:table-cell table:style-name="Tabla1.A1" office:value-type="string">
            <text:p text:style-name="P4">Personas, grupos, actores o instituciones que participaron</text:p>
          </table:table-cell>
          <table:table-cell table:style-name="Tabla1.C1" office:value-type="string">
            <text:p text:style-name="P4">Observaciones o valoraciones del equipo de estudiantes sobre la actividad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21">Pueden agregar la cantidad de filas que sean necesarias</text:p>
      <text:p text:style-name="P7"/>
      <text:p text:style-name="P7">Cumplimiento de objetivos y construcción de demanda</text:p>
      <text:p text:style-name="P8">¿Qué se quería lograr?</text:p>
      <text:p text:style-name="P8">¿Se alcanzaron acuerdos de trabajo con los colectivos no universitarios?</text:p>
      <text:p text:style-name="P8"/>
      <text:p text:style-name="P11">Estrategia de <text:s/>Intervención </text:p>
      <text:p text:style-name="P13">¿Qué pasos se dieron para alcanzar los objetivos? </text:p>
      <text:p text:style-name="P13">¿Qué dificultades se presentaron?</text:p>
      <text:p text:style-name="P13">¿Cómo evalúa el vínculo construido con los actores no universitarios?</text:p>
      <text:p text:style-name="P15"/>
      <text:p text:style-name="P11">Organización del equipo </text:p>
      <text:p text:style-name="P13">¿Qué dificultades/fortalezas existieron en la organización del trabajo que se dio el equipo?</text:p>
      <text:p text:style-name="P15">¿Cómo se sintieron en los diferentes momentos del proyecto?</text:p>
      <text:p text:style-name="P15">¿Existieron diferencias en el equipo sobre cómo llevar adelante la propuesta?</text:p>
      <text:p text:style-name="P15">¿Cuáles fueron las fortalezas/debilidades de la formación disciplinar en el proceso de desarrollo de la propuesta?</text:p>
      <text:p text:style-name="P15"/>
      <text:p text:style-name="P16">Sobre la formación y orientación</text:p>
      <text:p text:style-name="P15">¿Cómo evalúan el rol de los/as docentes de SCEAM?</text:p>
      <text:p text:style-name="P15">Si existió ¿Cómo evalúan el rol del/la docente de apoyo disciplinar? </text:p>
      <text:p text:style-name="P14"><text:span text:style-name="T10">¿Aportaron al proceso</text:span>?</text:p>
      <text:p text:style-name="P14">¿Cómo evalúan las instancias generales de Seminario de Avance?</text:p>
      <text:p text:style-name="P14">¿Consideran que el curso realizado aportó al desarrollo de proyecto? ¿De qué forma o por qué no?</text:p>
      <text:p text:style-name="P14"/>
      <text:p text:style-name="P14"/>
      <text:p text:style-name="P11"><text:soft-page-break/>Resultados</text:p>
      <text:p text:style-name="P13">¿Cuales fueron los resultados alcanzados? ¿Cómo se evalúan?</text:p>
      <text:p text:style-name="P13">¿Cuáles consideran que fueron los principales aprendizajes del equipo?</text:p>
      <text:p text:style-name="P9"/>
      <text:p text:style-name="P9">Evaluación del proyecto</text:p>
      <text:p text:style-name="P10">¿Qué evaluación general hacen del desarrollo del proyecto?</text:p>
      <text:p text:style-name="P14"/>
      <text:p text:style-name="P11">Proyección</text:p>
      <text:p text:style-name="P13">¿Se abrieron nuevas perspectivas de profundización de la línea de trabajo? ¿Se vinculan a actividades de enseñanza, extensión o investigación? </text:p>
      <text:p text:style-name="P13"/>
      <text:p text:style-name="P13"/>
      <text:p text:style-name="P22"/>
      <text:p text:style-name="P18"><text:span text:style-name="T11">II</text:span>. <text:s/>Comentarios y sugerencias </text:p>
      <text:p text:style-name="P19"/>
      <text:p text:style-name="P19"/>
      <text:p text:style-name="P18"><text:span text:style-name="T18">III.</text:span><text:span text:style-name="T17"> <text:s/>Anexos (Imágenes, Documentos, u otros materiales que se consideren pertinentes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nuxlite</meta:initial-creator>
    <meta:creation-date>2018-02-22T18:38:13.153977817</meta:creation-date>
    <dc:date>2022-11-11T15:11:23.560364166</dc:date>
    <meta:editing-duration>PT16M16S</meta:editing-duration>
    <meta:editing-cycles>6</meta:editing-cycles>
    <meta:generator>LibreOffice/7.4.2.3$Linux_X86_64 LibreOffice_project/40$Build-3</meta:generator>
    <meta:document-statistic meta:table-count="1" meta:image-count="0" meta:object-count="0" meta:page-count="2" meta:paragraph-count="39" meta:word-count="318" meta:character-count="2200" meta:non-whitespace-character-count="1908"/>
  </office:meta>
</office:document-meta>
</file>