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officeooo:paragraph-rsid="000861c5"/>
    </style:style>
    <style:style style:name="P2" style:family="paragraph" style:parent-style-name="Standard">
      <style:paragraph-properties fo:line-height="150%" fo:text-align="center" style:justify-single-word="false"/>
      <style:text-properties officeooo:paragraph-rsid="000861c5"/>
    </style:style>
    <style:style style:name="P3" style:family="paragraph" style:parent-style-name="Standard">
      <style:paragraph-properties fo:text-align="end" style:justify-single-word="false"/>
      <style:text-properties officeooo:paragraph-rsid="000861c5"/>
    </style:style>
    <style:style style:name="P4" style:family="paragraph" style:parent-style-name="Standard">
      <style:text-properties fo:language="es" fo:country="UY"/>
    </style:style>
    <style:style style:name="P5" style:family="paragraph" style:parent-style-name="Standard">
      <style:text-properties fo:language="es" fo:country="UY" fo:font-weight="bold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 fo:text-indent="1.251cm" style:auto-text-indent="false"/>
      <style:text-properties fo:language="es" fo:country="UY"/>
    </style:style>
    <style:style style:name="P7" style:family="paragraph" style:parent-style-name="Standard">
      <style:paragraph-properties fo:line-height="150%" fo:text-align="justify" style:justify-single-word="false"/>
      <style:text-properties fo:language="es" fo:country="UY" officeooo:paragraph-rsid="000861c5"/>
    </style:style>
    <style:style style:name="P8" style:family="paragraph" style:parent-style-name="Standard">
      <style:paragraph-properties fo:line-height="150%" fo:text-align="center" style:justify-single-word="false"/>
      <style:text-properties fo:language="es" fo:country="UY" officeooo:paragraph-rsid="000861c5"/>
    </style:style>
    <style:style style:name="P9" style:family="paragraph" style:parent-style-name="Standard">
      <style:paragraph-properties fo:line-height="150%" fo:text-align="center" style:justify-single-word="false"/>
      <style:text-properties fo:language="es" fo:country="UY"/>
    </style:style>
    <style:style style:name="P10" style:family="paragraph" style:parent-style-name="Standard">
      <style:paragraph-properties fo:line-height="150%" fo:text-align="justify" style:justify-single-word="false" fo:text-indent="1.251cm" style:auto-text-indent="false"/>
      <style:text-properties officeooo:paragraph-rsid="000861c5"/>
    </style:style>
    <style:style style:name="P11" style:family="paragraph" style:parent-style-name="Standard">
      <style:paragraph-properties fo:line-height="150%" fo:text-align="justify" style:justify-single-word="false" fo:text-indent="1.251cm" style:auto-text-indent="false"/>
    </style:style>
    <style:style style:name="T1" style:family="text">
      <style:text-properties fo:language="es" fo:country="UY"/>
    </style:style>
    <style:style style:name="T2" style:family="text">
      <style:text-properties fo:language="es" fo:country="UY" fo:font-style="italic" style:font-style-asian="italic" style:font-style-complex="italic"/>
    </style:style>
    <style:style style:name="T3" style:family="text">
      <style:text-properties fo:language="es" fo:country="UY" fo:font-style="italic" officeooo:rsid="000861c5" style:font-style-asian="italic" style:font-style-complex="italic"/>
    </style:style>
    <style:style style:name="T4" style:family="text">
      <style:text-properties fo:language="es" fo:country="UY" fo:font-style="italic" officeooo:rsid="000869e3" style:font-style-asian="italic" style:font-style-complex="italic"/>
    </style:style>
    <style:style style:name="T5" style:family="text">
      <style:text-properties fo:language="es" fo:country="UY" fo:font-style="italic" officeooo:rsid="000a67f7" style:font-style-asian="italic" style:font-style-complex="italic"/>
    </style:style>
    <style:style style:name="T6" style:family="text">
      <style:text-properties fo:language="es" fo:country="UY" fo:font-style="italic" officeooo:rsid="000ae564" style:font-style-asian="italic" style:font-style-complex="italic"/>
    </style:style>
    <style:style style:name="T7" style:family="text">
      <style:text-properties fo:language="es" fo:country="UY" fo:font-weight="bold" style:font-weight-asian="bold" style:font-weight-complex="bold"/>
    </style:style>
    <style:style style:name="T8" style:family="text">
      <style:text-properties fo:language="es" fo:country="UY" officeooo:rsid="000861c5"/>
    </style:style>
    <style:style style:name="T9" style:family="text">
      <style:text-properties fo:language="es" fo:country="UY" officeooo:rsid="000869e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2"><text:span text:style-name="T2">Montevideo, [</text:span><text:span text:style-name="T6">día</text:span><text:span text:style-name="T3">, </text:span><text:span text:style-name="T6">mes, año</text:span><text:span text:style-name="T2">]</text:span></text:p>
      <text:p text:style-name="P4" loext:marker-style-name="T1"/>
      <text:p text:style-name="P5" loext:marker-style-name="T7"/>
      <text:p text:style-name="Standard" loext:marker-style-name="T7"><text:span text:style-name="T7">Comisión Sectorial de Extensión y Actividades en el Medio</text:span><text:span text:style-name="T7"/></text:p>
      <text:p text:style-name="Standard" loext:marker-style-name="T7"><text:span text:style-name="T7">Universidad de la República</text:span><text:span text:style-name="T7"/></text:p>
      <text:p text:style-name="Standard" loext:marker-style-name="T7"><text:span text:style-name="T7">PRESENTE</text:span><text:span text:style-name="T7"/></text:p>
      <text:p text:style-name="P4" loext:marker-style-name="T1"/>
      <text:p text:style-name="P4" loext:marker-style-name="T1"/>
      <text:p text:style-name="P10" loext:marker-style-name="T1"><text:span text:style-name="T1">Por medio de la presente quien(es) suscribe(n) en calidad de </text:span><text:span text:style-name="T2">[cargo, </text:span><text:span text:style-name="T4">rol</text:span><text:span text:style-name="T2">]</text:span><text:span text:style-name="T1"> de </text:span><text:span text:style-name="T2">[nombre </text:span><text:span text:style-name="T4">de la </text:span><text:span text:style-name="T2">institución, organización </text:span><text:span text:style-name="T4">o colectivo</text:span><text:span text:style-name="T1">] dejo(amos) constancia de la conformidad </text:span><text:span text:style-name="T9">con</text:span><text:span text:style-name="T1"> </text:span><text:span text:style-name="T9">el </text:span><text:span text:style-name="T8">informe final</text:span><text:span text:style-name="T1"> realizado por el equipo del proyecto </text:span><text:span text:style-name="T2">[“nombre </text:span><text:span text:style-name="T3">del proyecto”</text:span><text:span text:style-name="T1">] </text:span><text:span text:style-name="T8">aprobado en la convocatoria </text:span><text:span text:style-name="T3">[nombre y año de la convocatoria</text:span><text:span text:style-name="T8">],</text:span><text:span text:style-name="T1"> </text:span><text:span text:style-name="T9">y con la descripcion de la articulacion conjunta y las actividades </text:span><text:span text:style-name="T8">realizadas. </text:span></text:p>
      <text:p text:style-name="P6" loext:marker-style-name="T1"/>
      <text:p text:style-name="P11" loext:marker-style-name="T1"><text:span text:style-name="T1">[</text:span><text:span text:style-name="T2">Espacio para comentarios </text:span><text:span text:style-name="T4">o sugerencias </text:span><text:span text:style-name="T2">adicionales</text:span><text:bookmark text:name="_GoBack"/><text:span text:style-name="T2"> </text:span><text:span text:style-name="T5">a futuras convocatrias</text:span><text:span text:style-name="T2"> </text:span><text:span text:style-name="T4">maximo 500 </text:span><text:span text:style-name="T5">palabras.</text:span><text:span text:style-name="T1">]</text:span></text:p>
      <text:p text:style-name="P6" loext:marker-style-name="T1"/>
      <text:p text:style-name="P6" loext:marker-style-name="T1"/>
      <text:p text:style-name="P7">Sin otro particular, saluda atentamente,</text:p>
      <text:p text:style-name="P1"><text:span text:style-name="T1"/></text:p>
      <text:p text:style-name="P1"><text:span text:style-name="T1"/></text:p>
      <text:p text:style-name="P1"><text:span text:style-name="T1"/></text:p>
      <text:p text:style-name="P8">---------------------------------------</text:p>
      <text:p text:style-name="P2"><text:span text:style-name="T1">Aclaraciones y firm</text:span><text:span text:style-name="T8">as</text:span></text:p>
      <text:p text:style-name="P9" loext:marker-style-name="T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s" fo:country="UY" style:letter-kerning="false" style:font-name-asian="Droid Sans Fallback" style:font-size-asian="12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es" fo:country="UY" style:letter-kerning="false" style:font-name-asian="Droid Sans Fallback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language="es" fo:country="E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" style:font-family-complex="'Lohit Hind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/>
    </style:style>
    <style:style style:name="Default_20_Paragraph_20_Font_20__28_WW_29_" style:display-name="Default Paragraph Font (WW)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Montevideo, _____de________de_____</dc:title>
    <meta:initial-creator>Gustavo Pereira</meta:initial-creator>
    <meta:editing-cycles>5</meta:editing-cycles>
    <meta:creation-date>2026-03-19T16:34:00</meta:creation-date>
    <dc:date>2026-03-19T16:06:26.043542707</dc:date>
    <dc:language>es-UY</dc:language>
    <meta:editing-duration>PT5M35S</meta:editing-duration>
    <meta:generator>LibreOffice/7.6.7.2$Linux_X86_64 LibreOffice_project/60$Build-2</meta:generator>
    <meta:print-date>2026-03-19T15:48:59.064858955</meta:print-date>
    <meta:document-statistic meta:table-count="0" meta:image-count="0" meta:object-count="0" meta:page-count="1" meta:paragraph-count="9" meta:word-count="99" meta:character-count="709" meta:non-whitespace-character-count="618"/>
    <meta:user-defined meta:name="AppVersion">16.0000</meta:user-defined>
    <meta:template xlink:type="simple" xlink:actuate="onRequest" xlink:title="Normal" xlink:href=""/>
  </office:meta>
</office:document-meta>
</file>