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27011" officeooo:paragraph-rsid="00127011"/>
    </style:style>
    <style:style style:name="P2" style:family="paragraph" style:parent-style-name="Standard">
      <style:paragraph-properties fo:text-align="end" style:justify-single-word="false"/>
      <style:text-properties officeooo:rsid="00127011" officeooo:paragraph-rsid="00127011"/>
    </style:style>
    <style:style style:name="P3" style:family="paragraph" style:parent-style-name="Standard">
      <style:paragraph-properties fo:text-align="justify" style:justify-single-word="false"/>
      <style:text-properties officeooo:rsid="00127011" officeooo:paragraph-rsid="00127011"/>
    </style:style>
    <style:style style:name="P4" style:family="paragraph" style:parent-style-name="Standard">
      <style:text-properties fo:font-weight="bold" officeooo:rsid="00127011" officeooo:paragraph-rsid="00127011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b2d7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tevideo, .. de ……… de 201.</text:p>
      <text:p text:style-name="P1"/>
      <text:p text:style-name="P4"/>
      <text:p text:style-name="P4">Servicio Central de Extensión y Actividades en el Medio</text:p>
      <text:p text:style-name="P4">PRESENTE</text:p>
      <text:p text:style-name="P1"/>
      <text:p text:style-name="P1"/>
      <text:p text:style-name="P3"/>
      <text:p text:style-name="P3"><text:tab/><text:tab/>Por medio de la presente, la Unidad de Extensión de la Facultad/Centro Regional <text:span text:style-name="T1">[Nombre]</text:span> deja constancia del proceso de articulación que se ha mantenido con el Proyecto <text:span text:style-name="T1">[indicar título] </text:span>financiado en la Convocatoria <text:span text:style-name="T1">[Indicar convocatoria] </text:span>del año <text:span text:style-name="T1">[indicar año]</text:span>, bajo la responsabilidad del/la docente <text:span text:style-name="T1">[indicar nombre de la persona responsable]</text:span>.</text:p>
      <text:p text:style-name="P3"/>
      <text:p text:style-name="P3"/>
      <text:p text:style-name="P3"><text:tab/><text:span text:style-name="T1">[Indicar en el espacio que se considere necesario las características y actividades del proceso de articulación entre la Unidad de Extensión y el proyecto. </text:span><text:span text:style-name="T2">Puede incluir actividades desarrolladas, articulación con líneas de trabajo del servicio, involucramiento con propuestas de formación -por ejemplo Espacios de Formación Integral- y otros elementos que se consideren relevantes</text:span><text:span text:style-name="T1">].</text:span></text:p>
      <text:p text:style-name="P3"/>
      <text:p text:style-name="P3"/>
      <text:p text:style-name="P3"/>
      <text:p text:style-name="P3"/>
      <text:p text:style-name="P3"/>
      <text:p text:style-name="P3"/>
      <text:p text:style-name="P3">[Firma de Responsable del Proyecto] <text:tab/>[Firma de Responsable de la Unidad de Extensión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lite</meta:initial-creator>
    <meta:creation-date>2018-03-23T14:58:39.003651932</meta:creation-date>
    <dc:date>2018-03-23T15:25:30.987977065</dc:date>
    <dc:creator>linuxlite</dc:creator>
    <meta:editing-duration>PT59S</meta:editing-duration>
    <meta:editing-cycles>1</meta:editing-cycles>
    <meta:document-statistic meta:table-count="0" meta:image-count="0" meta:object-count="0" meta:page-count="1" meta:paragraph-count="6" meta:word-count="132" meta:character-count="907" meta:non-whitespace-character-count="777"/>
    <meta:generator>LibreOffice/5.4.0.3$Linux_X86_64 LibreOffice_project/40m0$Build-3</meta:generator>
  </office:meta>
</office:document-meta>
</file>