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es" fo:country="UY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P12" style:family="paragraph" style:parent-style-name="Standard">
      <style:text-properties fo:language="es" fo:country="UY"/>
    </style:style>
    <style:style style:name="P13" style:family="paragraph" style:parent-style-name="Standard">
      <style:text-properties style:use-window-font-color="true" style:font-name="Times New Roman" fo:font-size="12pt" fo:language="es" fo:country="UY" fo:font-weight="bold" officeooo:rsid="00069766" officeooo:paragraph-rsid="0009578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officeooo:rsid="00038d3a"/>
    </style:style>
    <style:style style:name="T7" style:family="text">
      <style:text-properties fo:font-style="italic" officeooo:rsid="00038d3a" style:font-style-asian="italic" style:font-style-complex="italic"/>
    </style:style>
    <style:style style:name="T8" style:family="text">
      <style:text-properties fo:font-style="italic" officeooo:rsid="00069766" style:font-style-asian="italic" style:font-style-complex="italic"/>
    </style:style>
    <style:style style:name="T9" style:family="text">
      <style:text-properties officeooo:rsid="00069766"/>
    </style:style>
    <style:style style:name="T10" style:family="text">
      <style:text-properties officeooo:rsid="00076d87"/>
    </style:style>
    <style:style style:name="T11" style:family="text">
      <style:text-properties officeooo:rsid="000957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6">[ciudad]</text:span>, <text:span text:style-name="T6">[día] </text:span>de <text:span text:style-name="T6">[mes]</text:span>de <text:span text:style-name="T6">[año]</text:span></text:p>
      <text:p text:style-name="P1"/>
      <text:p text:style-name="P1"/>
      <text:p text:style-name="P1"/>
      <text:p text:style-name="P6"><text:span text:style-name="T6">Por medio de la presente quien suscribe</text:span> <text:span text:style-name="T9">en calidad de </text:span><text:s/><text:span text:style-name="T7">[</text:span><text:span text:style-name="T8">cargo</text:span><text:span text:style-name="T7">]</text:span> de <text:span text:style-name="T7">[indicar servicio universitario</text:span><text:span text:style-name="T6">]</text:span> <text:span text:style-name="T9">otorgo el aval institucional a la propuesta </text:span><text:s text:c="2"/><text:span text:style-name="T7">[indicar nombre del proyecto] </text:span>presentad<text:span text:style-name="T9">a</text:span> a la convocatoria <text:span text:style-name="T7">[</text:span><text:span text:style-name="T8">convocatoria y año</text:span><text:span text:style-name="T6">]</text:span> , de la <text:span text:style-name="T11">Universidad de la República. </text:span></text:p>
      <text:p text:style-name="P5"><text:span text:style-name="T3">D</text:span><text:span text:style-name="T4">icha propuesta se llevará a cabo bajo la responsabilidad de [</text:span><text:span text:style-name="T5">nombre y apellido</text:span><text:span text:style-name="T4">]</text:span><text:span text:style-name="T3"> <text:s/></text:span><text:span text:style-name="T4">del [</text:span><text:span text:style-name="T5">Instituto, Área, o lo que corresponda</text:span><text:span text:style-name="T4">].</text:span></text:p>
      <text:p text:style-name="P8"/>
      <text:p text:style-name="P9"><text:span text:style-name="T2">Sin otro particular, s</text:span><text:span text:style-name="T1">aluda atentamente, </text:span></text:p>
      <text:p text:style-name="P4"/>
      <text:p text:style-name="P4"/>
      <text:p text:style-name="P4"/>
      <text:p text:style-name="P7"/>
      <text:p text:style-name="P7"/>
      <text:p text:style-name="P10"><text:s text:c="30"/>------------------------------- <text:s text:c="61"/></text:p>
      <text:p text:style-name="P10"><text:span text:style-name="T10"><text:s text:c="7"/>Aclaración y firma</text:span> <text:s text:c="35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Montevideo, _____de________de_____</dc:title>
    <meta:initial-creator>Gustavo Pereira</meta:initial-creator>
    <meta:creation-date>2013-10-16T14:46:00</meta:creation-date>
    <dc:date>2020-05-21T12:37:32.486721737</dc:date>
    <meta:editing-cycles>15</meta:editing-cycles>
    <meta:editing-duration>PT17M9S</meta:editing-duration>
    <meta:generator>LibreOffice/6.3.5.2$Linux_X86_64 LibreOffice_project/30$Build-2</meta:generator>
    <meta:document-statistic meta:table-count="0" meta:image-count="0" meta:object-count="0" meta:page-count="1" meta:paragraph-count="6" meta:word-count="74" meta:character-count="646" meta:non-whitespace-character-count="436"/>
  </office:meta>
</office:document-meta>
</file>